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0034in" fo:line-height="102%" fo:margin-left="-0.0034in" fo:margin-right="-0.0055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1" style:parent-style-name="Normal" style:family="paragraph">
      <style:paragraph-properties fo:text-align="justify" fo:margin-bottom="0.0034in" fo:line-height="102%" fo:margin-left="-0.0034in" fo:margin-right="-0.0055in" fo:text-indent="-0.0069in">
        <style:tab-stops/>
      </style:paragraph-properties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3" style:parent-style-name="Normal" style:family="paragraph">
      <style:paragraph-properties fo:text-align="justify" fo:margin-bottom="0.1743in" fo:line-height="102%" fo:margin-left="-0.0034in" fo:margin-right="-0.0055in" fo:text-indent="-0.006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margin-bottom="0.1708in" fo:line-height="104%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8" style:parent-style-name="Normal" style:family="paragraph">
      <style:paragraph-properties fo:text-align="end" fo:margin-bottom="0.1805in" fo:margin-right="0.1in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0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2" style:parent-style-name="Normal" style:family="paragraph">
      <style:paragraph-properties fo:text-align="center" fo:margin-bottom="0.2152in" fo:margin-right="0.0986in"/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4" style:parent-style-name="Normal" style:family="paragraph">
      <style:paragraph-properties fo:text-align="end" fo:margin-bottom="0in" fo:margin-right="0.0437in"/>
    </style:style>
    <style:style style:name="T65" style:parent-style-name="Fonteparág.padrão" style:family="text">
      <style:text-properties fo:font-size="10.5pt" style:font-size-asian="10.5pt"/>
    </style:style>
    <style:style style:name="T6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9/11/2022.<text:s/></text:span></text:p>
      <text:p text:style-name="P3"><text:span text:style-name="T4">Número da edição: 3225</text:span></text:p>
      <text:p text:style-name="P5"><text:span text:style-name="T6"><draw:g draw:name="Group 607" draw:id="id2" draw:style-name="a2" text:anchor-type="as-char"><svg:title/><svg:desc/><draw:custom-shape svg:x="0in" svg:y="0.01528in" svg:width="7.08681in" svg:height="0in" draw:id="id0" draw:style-name="a0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27/2022 PREGÃO PRESENCIAL Nº 012/2022 AVISO DE RESULTADO DE LICITAÇÃO E ADJUDICAÇÃO</text:span></text:p>
      <text:p text:style-name="P12"><text:span text:style-name="T13">PROCESSO ADMINISTRATIVO Nº 027/2022</text:span><text:span text:style-name="T14"><text:s/></text:span></text:p>
      <text:p text:style-name="P15"><text:span text:style-name="T16">PREGÃO PRESENCIAL Nº 012/2022</text:span><text:span text:style-name="T17"><text:s/></text:span></text:p>
      <text:p text:style-name="P18"><text:span text:style-name="T19">AVISO DE RESULTADO DE LICITAÇÃO E ADJUDICAÇÃO</text:span><text:span text:style-name="T20"><text:s/></text:span></text:p>
      <text:p text:style-name="P21"><text:span text:style-name="T22">A Câmara Municipal de Naviraí-MS,<text:s/></text:span><text:span text:style-name="T23">através da Pregoeira e sua Equipe de Apoio, designados pela Portaria n° 013/2022, publicada no Diário Oficial da Associação dos Municípios de Mato Grosso do Sul- Assomasul, na data de 04 de fevereiro de 2022, edição nº 3026, torna público o resultado do<text:s/></text:span><text:span text:style-name="T24">PR</text:span><text:span text:style-name="T25">EGÃO PRESENCIAL Nº 012/2022,<text:s/></text:span><text:span text:style-name="T26">do tipo<text:s/></text:span><text:span text:style-name="T27">MENOR PREÇO GLOBAL,<text:s/></text:span><text:span text:style-name="T28">referente ao</text:span><text:span text:style-name="T29"><text:s/>PROCESSO ADMINSTRATIVO Nº 027/2022</text:span><text:span text:style-name="T30">, realizado às</text:span></text:p>
      <text:p text:style-name="P31"><text:span text:style-name="T32">08:00 horas, do dia 28 de novembro de 2022, no Plenário desta Casa de</text:span></text:p>
      <text:p text:style-name="P33"><text:span text:style-name="T34">Leis para fins de<text:s/></text:span><text:span text:style-name="T35">AQUISIÇÃO DE VEÍCULO AUTOMOTOR, TIPO SUV, PARA AT</text:span><text:span text:style-name="T36">ENDER AS NECESSIDADES DA CÂMARA MUNICIPAL DE NAVIRAÍ-MS</text:span><text:span text:style-name="T37"><text:s/></text:span><text:span text:style-name="T38">,</text:span><text:span text:style-name="T39"><text:s/></text:span><text:span text:style-name="T40">que resultou vencedora a empresa<text:s/></text:span><text:span text:style-name="T41">DOURAMOTORS VEÍCULOS LTDA</text:span><text:span text:style-name="T42">, inscrita no CNPJ sob o nº<text:s/></text:span><text:span text:style-name="T43">02.199.684/0001-28</text:span><text:span text:style-name="T44">, estabelecida no endereço Avenida Marcelino Pires, 8805, Vila São Francisco, na cidade de Dou</text:span><text:span text:style-name="T45">rados, Estado de Mato Grosso do Sul, cuja proposta final para aquisição do item perfez a importância de<text:s/></text:span><text:span text:style-name="T46">R$ 348.000,00 (trezentos e quarenta e oito mil reais).</text:span><text:span text:style-name="T47"><text:s/></text:span></text:p>
      <text:p text:style-name="P48"><text:span text:style-name="T49">ADJUDICO<text:s/></text:span><text:span text:style-name="T50"><text:s/></text:span><text:span text:style-name="T51">o resultado proferido ao<text:s/></text:span><text:span text:style-name="T52">PREGÃO PRESENCIAL Nº 012/2022<text:s/></text:span><text:span text:style-name="T53">referente ao</text:span><text:span text:style-name="T54"><text:s/>PROCESSO ADMINISTR</text:span><text:span text:style-name="T55">ATIVO N° 027/2022</text:span><text:span text:style-name="T56"><text:s/></text:span><text:span text:style-name="T57">.<text:s/></text:span></text:p>
      <text:p text:style-name="P58"><text:span text:style-name="T59">Naviraí-MS, 28 de novembro de 2022.<text:s/></text:span></text:p>
      <text:p text:style-name="P60"><text:span text:style-name="T61">Kátia Lúcia Martins Talon<text:s/></text:span></text:p>
      <text:p text:style-name="P62"><text:span text:style-name="T63">Pregoeira Oficial<text:s/></text:span></text:p>
      <text:p text:style-name="P64"><text:span text:style-name="T65">Matéria enviada por SIDNEI VIEIRA DO CARMO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1-29T10:13:00Z</meta:creation-date>
    <dc:date>2022-11-29T10:13:00Z</dc:date>
    <meta:template xlink:href="Normal" xlink:type="simple"/>
    <meta:editing-cycles>2</meta:editing-cycles>
    <meta:editing-duration>PT120S</meta:editing-duration>
    <meta:document-statistic meta:page-count="1" meta:paragraph-count="3" meta:word-count="250" meta:character-count="1603" meta:row-count="11" meta:non-whitespace-character-count="1356"/>
  </office:meta>
</office:document-meta>
</file>